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T5" style:parent-style-name="DefaultParagraphFont" style:family="text">
      <style:text-properties fo:font-size="13pt" style:font-size-asian="13pt" style:font-size-complex="13pt"/>
    </style:style>
    <style:style style:name="T6" style:parent-style-name="DefaultParagraphFont" style:family="text">
      <style:text-properties style:text-position="super 65.3%" fo:font-size="13pt" style:font-size-asian="13pt" style:font-size-complex="13pt"/>
    </style:style>
    <style:style style:name="T7" style:parent-style-name="DefaultParagraphFont" style:family="text">
      <style:text-properties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span text:style-name="T3">Registered Dietician (RD)Examination 2020-Centres</text:span></text:p>
      <text:p text:style-name="P4"/>
      <text:p text:style-name="Standard"><text:span text:style-name="T5">Examination Date: February 13</text:span><text:span text:style-name="T6">th</text:span><text:span text:style-name="T7"><text:s/>2021</text:span></text:p>
      <text:p text:style-name="P8"/>
      <text:p text:style-name="P9">CHENNAI</text:p>
      <text:p text:style-name="P10"><text:s text:c="12"/>Sundaram Medical Foundation- OP Center</text:p>
      <text:p text:style-name="P11"><text:s text:c="13"/>Plot No. 75,<text:s/>Kambar Salai, Mogappair West,</text:p>
      <text:p text:style-name="P12"><text:s text:c="12"/>Chennai – 600037(Near Wavin Signal)</text:p>
      <text:p text:style-name="P13"><text:s text:c="12"/>Contact Person: Mrs. Bamini Murugesh-9941016805 / 044-26144163</text:p>
      <text:p text:style-name="P14"><text:s text:c="12"/>Convenor : Mr. Kirshnamoorthy - 9380871620/9176233127</text:p>
      <text:p text:style-name="Standard"><text:span text:style-name="T15"><text:s text:c="9"/></text:span></text:p>
      <text:p text:style-name="P16"/>
      <text:p text:style-name="P17"/>
      <text:p text:style-name="P18">MUMBAI</text:p>
      <text:p text:style-name="P19"><text:s text:c="16"/>Sir Vithaldas Thackersey Of Home Science (Autonomous)</text:p>
      <text:p text:style-name="P20"><text:s text:c="16"/>SNDT Women's University,</text:p>
      <text:p text:style-name="P21"><text:s text:c="16"/>Juhu Tara Road,Santacruz (W )Mumbai -400049</text:p>
      <text:p text:style-name="P22"><text:s text:c="16"/>Contact Person: Ms,<text:s/>Niti Desai- 9769304734</text:p>
      <text:p text:style-name="P23"><text:s text:c="16"/>Mrs. Safala Mahadik - 09769304734</text:p>
      <text:p text:style-name="P24"><text:s text:c="16"/></text:p>
      <text:p text:style-name="P25"><text:s text:c="16"/></text:p>
      <text:p text:style-name="P26"><text:s/></text:p>
      <text:p text:style-name="Standard"><text:span text:style-name="T27">NEW DELHI</text:span></text:p>
      <text:p text:style-name="P28"><text:s text:c="16"/>K L Wig Centre for Medical Education and Training (CMET)</text:p>
      <text:p text:style-name="P29"><text:s text:c="15"/>First floor,Near B B Dixit Library</text:p>
      <text:p text:style-name="P30"><text:s text:c="15"/>All India Institute of Medical Sciences (AIIMS) \</text:p>
      <text:p text:style-name="P31"><text:s text:c="15"/>Ansari Nagar,New Delhi 110029</text:p>
      <text:p text:style-name="P32"><text:s text:c="15"/>Contact Person: Richa- 9811639745</text:p>
      <text:p text:style-name="P33"><text:s text:c="41"/>Bhavna Gandhi -7500448500<text:s/></text:p>
      <text:p text:style-name="P34"><text:s/></text:p>
      <text:p text:style-name="P35"/>
      <text:p text:style-name="P36">HYDERABAD</text:p>
      <text:p text:style-name="P37"><text:s text:c="19"/>Dr. Ananthan sir, Scientist "D"</text:p>
      <text:p text:style-name="P38"><text:s text:c="19"/>Secretary IDA Telangana chapter</text:p>
      <text:p text:style-name="P39"><text:s text:c="19"/>OR</text:p>
      <text:p text:style-name="P40"><text:s text:c="19"/>Mrs. Swathi Chitra.NIN -Senior Research Fellow</text:p>
      <text:p text:style-name="P41"><text:s text:c="18"/>Department ofBiochemistry</text:p>
      <text:p text:style-name="P42"><text:s text:c="18"/>National Institute of Nutrition, Tarnaka, Hyderabad-17</text:p>
      <text:p text:style-name="P43"><text:s text:c="18"/>Telangana, India.</text:p>
      <text:p text:style-name="P44"><text:s text:c="18"/>Contact person; Malleshwari RD Representative</text:p>
      <text:p text:style-name="P45"><text:s text:c="17"/>+91 99124 07012</text:p>
      <text:p text:style-name="P46"/>
      <text:p text:style-name="P47"/>
      <text:p text:style-name="P48">RAJKOT</text:p>
      <text:p text:style-name="P49"><text:s text:c="16"/>Shri Sadguru Home Science College</text:p>
      <text:p text:style-name="P50"><text:s text:c="16"/>Opp. Jain DerasarChaudhary</text:p>
      <text:p text:style-name="P51"><text:s text:c="16"/>High<text:s/>School Campus Kasturba Road</text:p>
      <text:p text:style-name="P52"><text:s text:c="16"/>Rajkot 360001</text:p>
      <text:p text:style-name="P53"><text:s text:c="16"/>Contact Person:Mrs Arwa: 9227861100 \</text:p>
      <text:p text:style-name="P54"/>
      <text:p text:style-name="P55"/>
      <text:p text:style-name="Standard"><text:span text:style-name="T56">KOLKATA</text:span></text:p>
      <text:p text:style-name="P57"><text:s text:c="14"/>Peerless Hospital &amp; Research Centre</text:p>
      <text:p text:style-name="P58"><text:s text:c="14"/>360,Pancha SayarKolkata -700094</text:p>
      <text:p text:style-name="P59"><text:s text:c="14"/>Contact Person:</text:p>
      <text:p text:style-name="Standard"><text:span text:style-name="T60"><text:s text:c="14"/>Sudeshna : 943308955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mini. M</meta:initial-creator>
    <dc:creator>0464</dc:creator>
    <meta:creation-date>2021-01-19T13:11:00Z</meta:creation-date>
    <dc:date>2021-01-19T13:19:00Z</dc:date>
    <meta:template xlink:href="Normal" xlink:type="simple"/>
    <meta:editing-cycles>4</meta:editing-cycles>
    <meta:editing-duration>PT420S</meta:editing-duration>
    <meta:document-statistic meta:page-count="2" meta:paragraph-count="3" meta:word-count="292" meta:character-count="1955" meta:row-count="13" meta:non-whitespace-character-count="1666"/>
  </office:meta>
</office:document-meta>
</file>